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50d5bc" officeooo:paragraph-rsid="0050d5bc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fo:font-size="14pt" officeooo:paragraph-rsid="0055c07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50d5bc" officeooo:paragraph-rsid="0050d5bc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2a6099" loext:opacity="100%" style:text-line-through-style="solid" style:text-line-through-type="single" style:font-name="Times New Roman" fo:font-size="14pt" officeooo:rsid="00459e10" style:font-size-asian="14pt" style:font-size-complex="14pt"/>
    </style:style>
    <style:style style:name="P15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74bb84" style:font-size-asian="14pt" style:font-size-complex="14pt"/>
    </style:style>
    <style:style style:name="P19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T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1b08cb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848c3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d0608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845017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0a23f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42c1a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4335b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0a23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448d5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b1378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style="normal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32d5b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4f1b1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53901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d140a" style:font-weight-asian="normal" style:font-weight-complex="normal"/>
    </style:style>
    <style:style style:name="T27" style:family="text">
      <style:text-properties fo:font-weight="normal" officeooo:rsid="004ef7a5" style:font-weight-asian="normal" style:font-weight-complex="normal"/>
    </style:style>
    <style:style style:name="T28" style:family="text">
      <style:text-properties fo:font-weight="normal" officeooo:rsid="000dc641" style:font-weight-asian="normal" style:font-weight-complex="normal"/>
    </style:style>
    <style:style style:name="T29" style:family="text">
      <style:text-properties fo:font-weight="normal" officeooo:rsid="003d2eaf" style:font-weight-asian="normal" style:font-weight-complex="normal"/>
    </style:style>
    <style:style style:name="T30" style:family="text">
      <style:text-properties fo:font-weight="normal" officeooo:rsid="003e731b" style:font-weight-asian="normal" style:font-weight-complex="normal"/>
    </style:style>
    <style:style style:name="T31" style:family="text">
      <style:text-properties fo:font-weight="normal" officeooo:rsid="005f657c" style:font-weight-asian="normal" style:font-weight-complex="normal"/>
    </style:style>
    <style:style style:name="T32" style:family="text">
      <style:text-properties fo:font-weight="normal" officeooo:rsid="006344da" style:font-weight-asian="normal" style:font-weight-complex="normal"/>
    </style:style>
    <style:style style:name="T33" style:family="text">
      <style:text-properties fo:font-weight="normal" officeooo:rsid="00408f9a" style:font-weight-asian="normal" style:font-weight-complex="normal"/>
    </style:style>
    <style:style style:name="T34" style:family="text">
      <style:text-properties fo:font-weight="normal" officeooo:rsid="004dce8f" style:font-weight-asian="normal" style:font-weight-complex="normal"/>
    </style:style>
    <style:style style:name="T35" style:family="text">
      <style:text-properties fo:font-weight="normal" officeooo:rsid="00393939" style:font-weight-asian="normal" style:font-weight-complex="normal"/>
    </style:style>
    <style:style style:name="T36" style:family="text">
      <style:text-properties fo:font-weight="normal" officeooo:rsid="0042c1ad" style:font-weight-asian="normal" style:font-weight-complex="normal"/>
    </style:style>
    <style:style style:name="T37" style:family="text">
      <style:text-properties fo:font-weight="normal" officeooo:rsid="004335b3" style:font-weight-asian="normal" style:font-weight-complex="normal"/>
    </style:style>
    <style:style style:name="T38" style:family="text">
      <style:text-properties fo:font-weight="normal" officeooo:rsid="00414d4d" style:font-weight-asian="normal" style:font-weight-complex="normal"/>
    </style:style>
    <style:style style:name="T39" style:family="text">
      <style:text-properties fo:font-weight="normal" officeooo:rsid="0048eeeb" style:font-weight-asian="normal" style:font-weight-complex="normal"/>
    </style:style>
    <style:style style:name="T40" style:family="text">
      <style:text-properties fo:font-weight="normal" officeooo:rsid="0054f742" style:font-weight-asian="normal" style:font-weight-complex="normal"/>
    </style:style>
    <style:style style:name="T41" style:family="text">
      <style:text-properties fo:font-weight="normal" officeooo:rsid="0055c07e" style:font-weight-asian="normal" style:font-weight-complex="normal"/>
    </style:style>
    <style:style style:name="T42" style:family="text">
      <style:text-properties fo:font-weight="normal" officeooo:rsid="0070a23f" style:font-weight-asian="normal" style:font-weight-complex="normal"/>
    </style:style>
    <style:style style:name="T43" style:family="text">
      <style:text-properties fo:font-weight="normal" officeooo:rsid="0074bb84" style:font-weight-asian="normal" style:font-weight-complex="normal"/>
    </style:style>
    <style:style style:name="T44" style:family="text">
      <style:text-properties fo:font-weight="normal" officeooo:rsid="000b62bb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font-weight="normal" officeooo:rsid="001e3489" fo:background-color="transparent" loext:char-shading-value="0" style:font-name-asian="Arial" style:font-weight-asian="normal" style:font-name-complex="Arial" style:font-weight-complex="normal"/>
    </style:style>
    <style:style style:name="T46" style:family="text">
      <style:text-properties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47" style:family="text">
      <style:text-properties fo:font-weight="normal" officeooo:rsid="00268674" fo:background-color="transparent" loext:char-shading-value="0" style:font-name-asian="Arial" style:font-weight-asian="normal" style:font-name-complex="Arial" style:font-weight-complex="normal"/>
    </style:style>
    <style:style style:name="T48" style:family="text">
      <style:text-properties fo:font-weight="normal" officeooo:rsid="002848c3" fo:background-color="transparent" loext:char-shading-value="0" style:font-name-asian="Arial" style:font-weight-asian="normal" style:font-name-complex="Arial" style:font-weight-complex="normal"/>
    </style:style>
    <style:style style:name="T49" style:family="text">
      <style:text-properties fo:font-weight="normal" officeooo:rsid="002d7cdc" fo:background-color="transparent" loext:char-shading-value="0" style:font-name-asian="Arial" style:font-weight-asian="normal" style:font-name-complex="Arial" style:font-weight-complex="normal"/>
    </style:style>
    <style:style style:name="T50" style:family="text">
      <style:text-properties fo:font-weight="normal" officeooo:rsid="0016c51f" fo:background-color="transparent" loext:char-shading-value="0" style:font-name-asian="Arial" style:font-weight-asian="normal" style:font-name-complex="Arial" style:font-weight-complex="normal"/>
    </style:style>
    <style:style style:name="T51" style:family="text">
      <style:text-properties fo:font-weight="normal" officeooo:rsid="00333d04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fo:font-weight="normal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b62bb" style:font-name-asian="Arial" style:font-weight-asian="normal" style:font-name-complex="Arial" style:font-weight-complex="normal"/>
    </style:style>
    <style:style style:name="T54" style:family="text">
      <style:text-properties fo:font-weight="normal" officeooo:rsid="004335b3" style:font-name-asian="Arial" style:font-weight-asian="normal" style:font-name-complex="Arial" style:font-weight-complex="normal"/>
    </style:style>
    <style:style style:name="T55" style:family="text">
      <style:text-properties fo:font-weight="normal" officeooo:rsid="0044a947" style:font-name-asian="Arial" style:font-weight-asian="normal" style:font-name-complex="Arial" style:font-weight-complex="normal"/>
    </style:style>
    <style:style style:name="T56" style:family="text">
      <style:text-properties fo:font-weight="normal" officeooo:rsid="0070a23f" style:font-name-asian="Arial" style:font-weight-asian="normal" style:font-name-complex="Arial" style:font-weight-complex="normal"/>
    </style:style>
    <style:style style:name="T57" style:family="text">
      <style:text-properties fo:font-weight="normal" officeooo:rsid="00393939" fo:background-color="#ffffff" loext:char-shading-value="0" style:font-weight-asian="normal" style:font-weight-complex="normal"/>
    </style:style>
    <style:style style:name="T58" style:family="text">
      <style:text-properties officeooo:rsid="002d7cdc"/>
    </style:style>
    <style:style style:name="T59" style:family="text">
      <style:text-properties officeooo:rsid="003e2ac6"/>
    </style:style>
    <style:style style:name="T60" style:family="text">
      <style:text-properties officeooo:rsid="0021a1c3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3e2ac6" fo:background-color="#ffffff" loext:char-shading-value="0"/>
    </style:style>
    <style:style style:name="T63" style:family="text">
      <style:text-properties officeooo:rsid="003b700d" fo:background-color="#ffffff" loext:char-shading-value="0"/>
    </style:style>
    <style:style style:name="T64" style:family="text">
      <style:text-properties officeooo:rsid="007cca17" fo:background-color="#ffffff" loext:char-shading-value="0"/>
    </style:style>
    <style:style style:name="T65" style:family="text">
      <style:text-properties officeooo:rsid="00561868"/>
    </style:style>
    <style:style style:name="T66" style:family="text">
      <style:text-properties officeooo:rsid="00303002"/>
    </style:style>
    <style:style style:name="T67" style:family="text">
      <style:text-properties officeooo:rsid="0030ddbf"/>
    </style:style>
    <style:style style:name="T6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04770" style:text-blinking="false" fo:background-color="transparent" loext:char-shading-value="0" style:font-weight-asian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0a23f" style:text-blinking="false" fo:background-color="transparent" loext:char-shading-value="0" style:font-weight-asian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4bb84" style:text-blinking="false" fo:background-color="transparent" loext:char-shading-value="0" style:font-weight-asian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5c07e" style:text-blinking="false" fo:background-color="transparent" loext:char-shading-value="0" style:font-weight-asian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0a23f" style:text-blinking="false" fo:background-color="transparent" loext:char-shading-value="0" style:font-weight-asian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4bb84" style:text-blinking="false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5c07e" style:text-blinking="false" fo:background-color="transparent" loext:char-shading-value="0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04770" style:text-blinking="false" fo:background-color="transparent" loext:char-shading-value="0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0a23f" style:text-blinking="false" fo:background-color="transparent" loext:char-shading-value="0"/>
    </style:style>
    <style:style style:name="T8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4bb84" style:text-blinking="false" fo:background-color="transparent" loext:char-shading-value="0"/>
    </style:style>
    <style:style style:name="T8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underline-style="none" officeooo:rsid="00410212" style:text-blinking="false" fo:background-color="transparent" loext:char-shading-value="0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408f9a" style:text-blinking="false" fo:background-color="transparent" loext:char-shading-value="0" style:font-size-asian="14pt" style:font-weight-asian="normal" style:font-size-complex="14pt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4335b3" style:text-blinking="false" fo:background-color="transparent" loext:char-shading-value="0" style:font-size-asian="14pt" style:font-weight-asian="normal" style:font-size-complex="14pt" style:font-weight-complex="normal"/>
    </style:style>
    <style:style style:name="T93" style:family="text">
      <style:text-properties officeooo:rsid="0042a3cd"/>
    </style:style>
    <style:style style:name="T94" style:family="text">
      <style:text-properties officeooo:rsid="0041e844"/>
    </style:style>
    <style:style style:name="T95" style:family="text">
      <style:text-properties fo:color="#2a6099" loext:opacity="100%"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96" style:family="text">
      <style:text-properties fo:color="#2a6099" loext:opacity="100%" fo:font-weight="normal" officeooo:rsid="004e3247" fo:background-color="transparent" loext:char-shading-value="0" style:font-name-asian="Arial" style:font-weight-asian="normal" style:font-name-complex="Arial" style:font-weight-complex="normal"/>
    </style:style>
    <style:style style:name="T97" style:family="text">
      <style:text-properties officeooo:rsid="00487d39"/>
    </style:style>
    <style:style style:name="T98" style:family="text">
      <style:text-properties officeooo:rsid="00516656"/>
    </style:style>
    <style:style style:name="T99" style:family="text">
      <style:text-properties officeooo:rsid="005347c4"/>
    </style:style>
    <style:style style:name="T100" style:family="text">
      <style:text-properties officeooo:rsid="0053901a"/>
    </style:style>
    <style:style style:name="T101" style:family="text">
      <style:text-properties officeooo:rsid="0053eeaa"/>
    </style:style>
    <style:style style:name="T102" style:family="text">
      <style:text-properties officeooo:rsid="0055a137"/>
    </style:style>
    <style:style style:name="T103" style:family="text">
      <style:text-properties officeooo:rsid="0055c07e"/>
    </style:style>
    <style:style style:name="T104" style:family="text">
      <style:text-properties officeooo:rsid="005ea2f6"/>
    </style:style>
    <style:style style:name="T105" style:family="text">
      <style:text-properties officeooo:rsid="00604770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604770" fo:background-color="transparent" loext:char-shading-value="0"/>
    </style:style>
    <style:style style:name="T108" style:family="text">
      <style:text-properties officeooo:rsid="003e2ac6" fo:background-color="transparent" loext:char-shading-value="0"/>
    </style:style>
    <style:style style:name="T109" style:family="text">
      <style:text-properties officeooo:rsid="0070a23f" fo:background-color="transparent" loext:char-shading-value="0"/>
    </style:style>
    <style:style style:name="T110" style:family="text">
      <style:text-properties officeooo:rsid="008448d5" fo:background-color="transparent" loext:char-shading-value="0"/>
    </style:style>
    <style:style style:name="T111" style:family="text">
      <style:text-properties officeooo:rsid="007cca17" fo:background-color="transparent" loext:char-shading-value="0"/>
    </style:style>
    <style:style style:name="T112" style:family="text">
      <style:text-properties officeooo:rsid="0074bb84" fo:background-color="transparent" loext:char-shading-value="0"/>
    </style:style>
    <style:style style:name="T113" style:family="text">
      <style:text-properties officeooo:rsid="0070a23f"/>
    </style:style>
    <style:style style:name="T114" style:family="text">
      <style:text-properties officeooo:rsid="0074bb84"/>
    </style:style>
    <style:style style:name="T115" style:family="text">
      <style:text-properties officeooo:rsid="003bfe6c"/>
    </style:style>
    <style:style style:name="T116" style:family="text">
      <style:text-properties officeooo:rsid="00717bef"/>
    </style:style>
    <style:style style:name="T117" style:family="text">
      <style:text-properties officeooo:rsid="003d2eaf"/>
    </style:style>
    <style:style style:name="T118" style:family="text">
      <style:text-properties officeooo:rsid="006d437d"/>
    </style:style>
    <style:style style:name="T119" style:family="text">
      <style:text-properties officeooo:rsid="008448d5"/>
    </style:style>
    <style:style style:name="T120" style:family="text">
      <style:text-properties officeooo:rsid="003b700d"/>
    </style:style>
    <style:style style:name="T121" style:family="text">
      <style:text-properties officeooo:rsid="007b1378"/>
    </style:style>
    <style:style style:name="T122" style:family="text">
      <style:text-properties officeooo:rsid="0054f742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8">SPUNTI PER LA </text:span>DELIBERA<text:span text:style-name="T58">ZIONE </text:span>DEL CONSIGLIO DELL’ISTITUZIONE</text:p>
      <text:p text:style-name="P5"><text:s/><text:span text:style-name="T58">RELATIVA ALL’APPROVAZIONE DEL RENDICONTO 202</text:span><text:span text:style-name="T114">4</text:span></text:p>
      <text:p text:style-name="P4"/>
      <text:p text:style-name="P4"/>
      <text:p text:style-name="P6"><text:span text:style-name="T46">L’istituzione </text:span><text:span text:style-name="T95">scolastica/</text:span><text:span text:style-name="T96">formativa</text:span><text:span text:style-name="T46"> è tenuta all’approvazione del rendiconto della gestione </text:span><text:span text:style-name="T47">ai sensi del combinato disposto dell’</text:span><text:span text:style-name="T48">art. 78 bis 1 della</text:span><text:span text:style-name="T47"> </text:span><text:span text:style-name="T1">legge provinciale </text:span><text:span text:style-name="T2">di contabilità </text:span><text:span text:style-name="T3">e</text:span><text:span text:style-name="T2"> </text:span><text:span text:style-name="T46">de</text:span><text:span text:style-name="T49">gli articoli</text:span><text:span text:style-name="T44"> 63 </text:span><text:span text:style-name="T49">e 65 </text:span><text:span text:style-name="T45">del </text:span><text:span text:style-name="T19">decreto legislativo 23 giugno 2011, n. 118, </text:span><text:span text:style-name="T20">concernente </text:span><text:span text:style-name="T21">l’</text:span><text:span text:style-name="T50">armonizzazione dei sistemi contabili degli enti pubblici territoriali e relativi enti strumentali, </text:span><text:span text:style-name="T51">incluse le istituzioni scolastiche e formative della provincia di Trento. </text:span></text:p>
      <text:p text:style-name="P6"/>
      <text:p text:style-name="P9"><text:span text:style-name="T23">I</text:span><text:span text:style-name="T22">l rendiconto è predisposto secondo lo schema di cui all’allegato n. 10 del D.lgs 118/2011 </text:span><text:span text:style-name="T24">e allo stesso devono essere allegati i documenti previsti dall’art. 11 comma 4, come declinati al punto 13 dell’allegato n. 4/1 del decreto medesimo.</text:span></text:p>
      <text:p text:style-name="P1"/>
      <text:p text:style-name="P2"><text:span text:style-name="T98">L</text:span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text:span text:style-name="T100">del Ministero dell’Economia e delle Finanze del</text:span> <text:span text:style-name="T105">12 ottobre 2021</text:span>.</text:p>
      <text:p text:style-name="P2"/>
      <text:p text:style-name="P3"><text:span text:style-name="T99">Il termine di approvazione del rendiconto, come previsto dall’art. 18 del </text:span>D.Lgs 118/2011, <text:span text:style-name="T99">è il 30 aprile dell’anno successivo a quello cui il rendiconto si riferisce. </text:span></text:p>
      <text:p text:style-name="P6"/>
      <text:p text:style-name="P18"><text:span text:style-name="T8">Richiamata la </text:span><text:span text:style-name="T7">delibera</text:span><text:span text:style-name="T8">zione</text:span><text:span text:style-name="T7"> del Consiglio dell’Istituzione n. ___ di data ___________, </text:span><text:span text:style-name="T9">relativa all’approvazione del</text:span><text:span text:style-name="T7"> </text:span><text:span text:style-name="T12">Programma triennale delle attività <text:s/>e del </text:span><text:span text:style-name="T7">Bilancio di Previsione </text:span><text:span text:style-name="T15">per gli esercizi 20</text:span><text:span text:style-name="T16">2</text:span><text:span text:style-name="T17">4</text:span><text:span text:style-name="T15">-20</text:span><text:span text:style-name="T16">2</text:span><text:span text:style-name="T17">6</text:span><text:span text:style-name="T10">,</text:span><text:span text:style-name="T12"> </text:span><text:span text:style-name="T13">che </text:span><text:span text:style-name="T9">ai sensi dell’art. 78 bis 1, </text:span><text:span text:style-name="T11">comma 3</text:span><text:span text:style-name="T9">, </text:span><text:span text:style-name="T13">sono stati </text:span><text:span text:style-name="T12">approvati</text:span><text:span text:style-name="T9"> </text:span><text:span text:style-name="T13">dalla Giunta provinciale </text:span><text:span text:style-name="T12">con </text:span><text:span text:style-name="T7">delibera</text:span><text:span text:style-name="T10">zione </text:span><text:span text:style-name="T7"><text:s/></text:span><text:span text:style-name="T18">n. </text:span><text:span text:style-name="T17">503</text:span><text:span text:style-name="T18"> di data </text:span><text:span text:style-name="T17">12</text:span><text:span text:style-name="T14"> </text:span><text:span text:style-name="T17">aprile</text:span><text:span text:style-name="T14"> 202</text:span><text:span text:style-name="T17">4</text:span><text:span text:style-name="T7">.</text:span></text:p>
      <text:p text:style-name="P18"/>
      <text:p text:style-name="P18"><text:span text:style-name="T59">Richiamate, altresì, la </text:span>delibera<text:span text:style-name="T59">zione </text:span>del Consiglio dell’Istituzi<text:span text:style-name="T61">one n. ___ di data ___________ </text:span><text:span text:style-name="T62">inerente al</text:span><text:span text:style-name="T60">l’assestamento del bilancio di previsione 202</text:span><text:span text:style-name="T114">4</text:span><text:span text:style-name="T60">-202</text:span><text:span text:style-name="T114">6</text:span><text:span text:style-name="T60">, approvato </text:span><text:span text:style-name="T61">con delibera</text:span><text:span text:style-name="T63">zione</text:span><text:span text:style-name="T61"> della Giunta </text:span><text:span text:style-name="T63">p</text:span><text:span text:style-name="T61">rovinciale </text:span><text:span text:style-name="T64">n. </text:span><text:span text:style-name="T110">1733</text:span><text:span text:style-name="T111"> di data </text:span><text:span text:style-name="T110">31 ottobre 2024</text:span><text:span text:style-name="T106">, </text:span><text:span text:style-name="T108">nonché tutte le variazioni di bilancio disposte in relazione all’esercizio 20</text:span><text:span text:style-name="T107">2</text:span><text:span text:style-name="T112">4</text:span><text:span text:style-name="T108">.</text:span></text:p>
      <text:p text:style-name="P6"/>
      <text:p text:style-name="P6">Alla luce delle disposizioni normative a amministrative succitate e tenuto conto delle procedure previste dalla circolare del Servizio Istruzione, prot. n. __________ di data ___________ , il dirigente <text:span text:style-name="T102">scolastico </text:span>con determinazione n. ___ di data ____ha approvato la proposta di rendiconto della gestione 20<text:span text:style-name="T101">2</text:span><text:span text:style-name="T114">4</text:span>, corredata dei documenti di legge, ivi inclusi il prospetto dimostrativo del risultato di amministrazione e la relazione sulla gestione.</text:p>
      <text:p text:style-name="P14"/>
      <text:p text:style-name="P6"/>
      <text:p text:style-name="P6"><text:soft-page-break/><text:span text:style-name="T103">Il revisore dei conti <text:s/>in data ____________ ,</text:span> <text:span text:style-name="T104">esaminata la determinazione del dirigente scolastico relativa alla proposta di rendiconto e i documenti allegati, </text:span>ha trasmesso il parere positivo all’approvazione del rendiconto della gestione 20<text:span text:style-name="T103">2</text:span><text:span text:style-name="T114">4</text:span>.</text:p>
      <text:p text:style-name="P6"/>
      <text:p text:style-name="P6">…………...</text:p>
      <text:p text:style-name="P4"/>
      <text:p text:style-name="P5">IL CONSIGLIO DELL’ISTITUZIONE </text:p>
      <text:p text:style-name="P4"/>
      <text:p text:style-name="P4"/>
      <text:p text:style-name="P4">VISTA la <text:span text:style-name="T65">L.p. </text:span>n. 5/<text:span text:style-name="T65">2006</text:span> <text:span text:style-name="T66">ed in particolare l’art. 22, comma 2, lettera e)</text:span>;</text:p>
      <text:p text:style-name="P4"/>
      <text:p text:style-name="P6">VISTA <text:span text:style-name="T65">la</text:span> <text:span text:style-name="T65">L.p. </text:span>n. <text:span text:style-name="T65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<text:p text:style-name="P6"/>
      <text:p text:style-name="P6">VISTO il Regolamento sulle modalità di esercizio dell’autonomia finanziaria delle istituzioni scolastiche e formative provinciali (D.P.P. 12 ottobre 2009 n. 20-22/Leg.), che vige in quanto compatibile con il D. Lgs. 118/2011;</text:p>
      <text:list text:style-name="L1">
        <text:list-header>
          <text:p text:style-name="P15"/>
        </text:list-header>
      </text:list>
      <text:p text:style-name="P4">VISTO l’art. 14 c. 6 del D.P.G.P. 18 ottobre 1999, n. 13-12/Leg;</text:p>
      <text:p text:style-name="P4"/>
      <text:p text:style-name="P6">VISTI la legge 190/2012, il D. Lgs. 33/2013, la delibera 430 del 13.4.2016 dell’A.N.A.C.;</text:p>
      <text:p text:style-name="P4"/>
      <text:p text:style-name="P18">VISTO il Piano triennale di prevenzione della corruzione e per la trasparenza nel sistema educativo provinciale 202<text:span text:style-name="T114">4</text:span>-202<text:span text:style-name="T114">6</text:span> approvato con deliberazione della Giunta provinciale n. <text:span text:style-name="T17">503</text:span><text:span text:style-name="T18"> di data </text:span><text:span text:style-name="T17">12</text:span><text:span text:style-name="T14"> </text:span><text:span text:style-name="T17">aprile</text:span><text:span text:style-name="T14"> 202</text:span><text:span text:style-name="T17">4</text:span>;</text:p>
      <text:p text:style-name="P4"/>
      <text:p text:style-name="P4"><text:span text:style-name="T67">VISTI </text:span>gli atti e provvedimenti citati in premessa</text:p>
      <text:p text:style-name="P4"/>
      <text:p text:style-name="P4">……………………….</text:p>
      <text:p text:style-name="P4"/>
      <text:p text:style-name="P5"><text:span text:style-name="T53">D</text:span><text:span text:style-name="T52">ELIBERA</text:span></text:p>
      <text:p text:style-name="P4"/>
      <text:p text:style-name="P6"><text:span text:style-name="T25">1)<text:tab/>di </text:span><text:span text:style-name="T57">approvare</text:span><text:span text:style-name="T25">, </text:span><text:span text:style-name="T27">in base a quanto esposto in premessa</text:span><text:span text:style-name="T25">, </text:span><text:span text:style-name="T36">il </text:span><text:span text:style-name="T28">rendiconto </text:span><text:span text:style-name="T29">della gestione</text:span><text:span text:style-name="T28"> </text:span><text:span text:style-name="T26">relativa all’</text:span><text:span text:style-name="T28">esercizio 20</text:span><text:span text:style-name="T41">2</text:span><text:span text:style-name="T43">4</text:span><text:span text:style-name="T29">,</text:span><text:span text:style-name="T28"> </text:span><text:span text:style-name="T30">come risultante dai documenti di legge allegati part</text:span><text:span text:style-name="T31">i</text:span><text:span text:style-name="T30"> integrant</text:span><text:span text:style-name="T31">i</text:span><text:span text:style-name="T30"> e sostanzial</text:span><text:span text:style-name="T31">i</text:span><text:span text:style-name="T30"> </text:span><text:span text:style-name="T35">al presente provvedi</text:span><text:span text:style-name="T36">mento</text:span><text:span text:style-name="T30"> </text:span><text:span text:style-name="T32">e di seguito riepilogati:</text:span></text:p>
      <text:p text:style-name="P4"/>
      <text:list text:style-name="L2">
        <text:list-header>
          <text:p text:style-name="P19"><text:span text:style-name="T91">- conto del bilancio relativo alla gestione finanziaria </text:span><text:span text:style-name="T92">e relativi riepiloghi;</text:span></text:p>
          <text:p text:style-name="P16">- quadro generale riassuntivo;</text:p>
          <text:p text:style-name="P17"><text:span text:style-name="T90">- e</text:span><text:span text:style-name="T69">quilibri di bilancio;</text:span></text:p>
          <text:p text:style-name="P17"><text:span text:style-name="T74">- s</text:span><text:span text:style-name="T75">ituazione patrimoniale;</text:span></text:p>
          <text:p text:style-name="P17">- prospetto dimostrativo del risultato di amministrazione;</text:p>
        </text:list-header>
      </text:list>
      <text:p text:style-name="P10"><text:soft-page-break/>a/1 - Elenco analitico delle risorse accantonate nel risultato di amministrazione ;</text:p>
      <text:p text:style-name="P12">a/2 - Elenco analitico delle risorse vincolate nel risultato di amministrazione;;</text:p>
      <text:p text:style-name="P11"><text:span text:style-name="T76">a/3 - Elenco analitico delle risorse destinate agli investimenti nel risultato di amministrazione;</text:span><text:span text:style-name="T88"> </text:span></text:p>
      <text:p text:style-name="P7"><text:span text:style-name="T68">- prospetto concernente la composizione, per missioni e programmi, del fondo pluriennale vincolato</text:span><text:span text:style-name="T87"> </text:span><text:span text:style-name="T68">in relazione agli esercizi 20</text:span><text:span text:style-name="T70">2</text:span><text:span text:style-name="T73">4</text:span><text:span text:style-name="T68">, 202</text:span><text:span text:style-name="T73">5</text:span><text:span text:style-name="T68">, 202</text:span><text:span text:style-name="T73">6</text:span><text:span text:style-name="T71">;</text:span></text:p>
      <text:p text:style-name="P8"><text:span text:style-name="T68">- </text:span><text:span text:style-name="T76">prospetto concernente la composizione dell’accantonamento al fondo crediti di dubbia esigibilità</text:span><text:span text:style-name="T88"> </text:span><text:span text:style-name="T76">nel risultato di amministrazione esercizio 20</text:span><text:span text:style-name="T82">2</text:span><text:span text:style-name="T85">4</text:span><text:span text:style-name="T83">;</text:span></text:p>
      <text:p text:style-name="P8"><text:span text:style-name="T82">- </text:span>prospetto degli accertamenti per titoli, tipologie e categorie esercizio 20<text:span text:style-name="T103">2</text:span><text:span text:style-name="T114">4</text:span>;</text:p>
      <text:p text:style-name="P8"><text:span text:style-name="T76">- prospetti degli </text:span><text:span text:style-name="T77">impegni</text:span><text:span text:style-name="T86"> </text:span><text:span text:style-name="T76">per missioni, programmi e macroaggregati esercizio 20</text:span><text:span text:style-name="T82">2</text:span><text:span text:style-name="T85">4</text:span><text:span text:style-name="T83">;</text:span><text:span text:style-name="T82"> articolato in </text:span><text:span text:style-name="T81">prospetti impegni correnti/capitale; prospetto pagamenti conto competenza/residui</text:span><text:span text:style-name="T76">;</text:span></text:p>
      <text:p text:style-name="P8"><text:span text:style-name="T76">- </text:span>tabella dimostrativa degli accertamenti assunti nell’esercizio 20<text:span text:style-name="T103">2</text:span><text:span text:style-name="T114">4</text:span> e negli esercizi precedenti imputati agli esercizi successivi (pluriennali);</text:p>
      <text:p text:style-name="P8">- tabella dimostrativa degli impegni assunti nell’esercizio 20<text:span text:style-name="T103">2</text:span><text:span text:style-name="T114">4</text:span> e negli esercizi precedenti imputati agli esercizi successivi (pluriennali);</text:p>
      <text:p text:style-name="P8"><text:span text:style-name="T77">- elenco dei residui attivi e passivi provenienti dagli esercizi anteriori</text:span><text:span text:style-name="T89"> </text:span><text:span text:style-name="T77">a quello cui è riferito il rendiconto, esercizio 20</text:span><text:span text:style-name="T78">2</text:span><text:span text:style-name="T80">4</text:span><text:span text:style-name="T77">, distintamente per esercizio di provenienza e per capitolo;</text:span></text:p>
      <text:p text:style-name="P8"><text:span text:style-name="T77">- </text:span>relazione sulla gestione;</text:p>
      <text:p text:style-name="P8">- elenco dei prelievi dal fondo di riserva per spese impreviste;</text:p>
      <text:p text:style-name="P8">- prospetto <text:span text:style-name="T94">dimostrativo dell’</text:span>utilizzo fondi vincolati;</text:p>
      <text:p text:style-name="P8"><text:span text:style-name="T94">- q</text:span>uadro generale riassuntivo – <text:span text:style-name="T93">e</text:span>quilibri;</text:p>
      <text:p text:style-name="P8">- <text:span text:style-name="T103">e</text:span>quilibri di bilancio - <text:span text:style-name="T93">r</text:span>iquadro saldo corrente ai fini della copertura degli investimenti pluriennali; </text:p>
      <text:p text:style-name="P4"/>
      <text:p text:style-name="P6"><text:span text:style-name="T30">2)<text:tab/>di da</text:span><text:span text:style-name="T27">r</text:span><text:span text:style-name="T30">e atto che </text:span><text:span text:style-name="T36">il </text:span><text:span text:style-name="T33">rendiconto </text:span><text:span text:style-name="T34">di cui al punto 1)</text:span><text:span text:style-name="T33"> </text:span><text:span text:style-name="T37">è approvato nel rispetto degli equilibri di legge e </text:span><text:span text:style-name="T27">presenta le seguenti principali </text:span><text:span text:style-name="T38">risultanze </text:span><text:span text:style-name="T39">della gestione </text:span><text:span text:style-name="T27">20</text:span><text:span text:style-name="T41">2</text:span><text:span text:style-name="T43">4</text:span><text:span text:style-name="T27">:</text:span></text:p>
      <text:p text:style-name="P4"/>
      <text:p text:style-name="P4"><draw:frame draw:style-name="fr1" draw:name="Oggetto1" text:anchor-type="paragraph" svg:x="-0.018cm" svg:y="0.007cm" svg:width="17.064cm" svg:height="6.78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>3)<text:tab/>di disporre la pubblicazione del presente provvedimento all’albo on line informatizzato dell’istituzione per 15 giorni; <text:span text:style-name="T97">e</text:span>ntro tale termine, chiunque abbia interesse può proporre reclamo all'organo che ha adottato l'atto, che deve pronunciarsi <text:soft-page-break/>sul reclamo stesso nel termine di trenta giorni, decorso il quale l'atto diviene definitivo; <text:span text:style-name="T97">g</text:span>li atti divengono altresì definitivi a seguito della decisione sul reclamo;</text:p>
      <text:p text:style-name="P6"/>
      <text:p text:style-name="P18"><text:span text:style-name="T54">4</text:span><text:span text:style-name="T52">)<text:tab/>di dare atto che la pubblicazione nella sezione “Amministrazione trasparente” del sito dell’istituzione avverrà ai sensi del D.Lgs. 33/2013 e della deliberazione della Giunta provinciale </text:span><text:span text:style-name="T4">deliberazione della Giunta provinciale n. </text:span><text:span text:style-name="T5">96</text:span><text:span text:style-name="T6">/202</text:span><text:span text:style-name="T5">4</text:span><text:span text:style-name="T4"> concernente “Piano triennale per la prevenzione della corruzione e per la trasparenza nel sistema educativo provinciale 202</text:span><text:span text:style-name="T5">4</text:span><text:span text:style-name="T4">-202</text:span><text:span text:style-name="T5">6</text:span><text:span text:style-name="T4">”</text:span><text:span text:style-name="T52">.</text:span></text:p>
      <text:p text:style-name="P13"/>
      <text:p text:style-name="P6"><text:span text:style-name="T54">5)<text:tab/>di trasmettere la presente deliberazione </text:span><text:span text:style-name="T55">alla Provincia autonoma di Trento </text:span><text:span text:style-name="T54">per l’approvazione da parte della Giunta provinciale, </text:span><text:span text:style-name="T29">ai sensi dell’art. 78 bis 1, </text:span><text:span text:style-name="T40">comma 3</text:span><text:span text:style-name="T54"> della legge provinciale di contabilità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5T20:36:54.400000000</meta:creation-date>
    <dc:date>2025-03-19T08:27:24.928000000</dc:date>
    <meta:editing-duration>PT23H46M36S</meta:editing-duration>
    <meta:editing-cycles>32</meta:editing-cycles>
    <meta:generator>LibreOffice/7.5.9.2$Windows_X86_64 LibreOffice_project/cdeefe45c17511d326101eed8008ac4092f278a9</meta:generator>
    <meta:document-statistic meta:table-count="0" meta:image-count="0" meta:object-count="1" meta:page-count="4" meta:paragraph-count="47" meta:word-count="1006" meta:character-count="7103" meta:non-whitespace-character-count="613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 style:data-style-name="N11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AVANZO DI CASSA CASSA FINALE AL 31.12.2024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4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26:21.4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